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9, 71 en Witte Paardstraat 5 te Goes - Verlengen beslistermijn omgevingsvergunning voor het verbouwen en uitbreiden van de bov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en uitbreiden van de bovenwoningen op de locatie Lange Vorststraat 69, 71 en Witte Paardstraat 5 te Goes. De aanvraag is geregistreerd onder zaaknummer OMG-2021-1178 / Z21.09906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07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Vorststraat 69, 71 en Witte Paardstraat 5 te Goes - Verlengen beslistermijn omgevingsvergunning voor het verbouwen en uitbreiden van de bovenwoningen</meta:user-defined>
    <dc:language>nl</dc:language>
    <meta:user-defined meta:name="OVERHEIDop.locatietype/OVERHEIDop.gebiedsmarkering">Adres</meta:user-defined>
    <meta:user-defined meta:name="DC.title">Lange Vorststraat 69, 71 en Witte Paardstraat 5 te Goes - Verlengen beslistermijn omgevingsvergunning voor het verbouwen en uitbreiden van de bovenwoningen</meta:user-defined>
    <meta:user-defined meta:name="DCTERMS.W3CDTF/DCTERMS.available">2022-02-28</meta:user-defined>
    <meta:user-defined meta:name="DCTERMS.W3CDTF/OVERHEIDop.jaargang">2022</meta:user-defined>
    <meta:user-defined meta:name="OVERHEIDop.publicationIssue">87070</meta:user-defined>
    <meta:user-defined meta:name="OVERHEIDop.GmbID/DC.identifier">gmb-2022-87070</meta:user-defined>
    <meta:user-defined meta:name="OVERHEIDop.versieInformatie"/>
  </office:meta>
</office:document-meta>
</file>