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gr Nolenslaan 600, 3119ER 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2 heeft de gemeente een aanvraag ontvangen voor een omgevingsvergunning op locatie Mgr Nolenslaan 600, 3119ER  te Schiedam. De aanvraag is geregistreerd onder zaaknummer 22OMGS001 en projectomschrijving: het uitbreiden van de bestaande wink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op of aan een onroerende zaak handelsreclame te maken of te 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70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Mgr Nolenslaan 600, 3119ER  te Schiedam</meta:user-defined>
    <meta:user-defined meta:name="DCTERMS.W3CDTF/DCTERMS.available">2022-01-12</meta:user-defined>
    <meta:user-defined meta:name="DCTERMS.W3CDTF/OVERHEIDop.jaargang">2022</meta:user-defined>
    <meta:user-defined meta:name="OVERHEIDop.publicationIssue">8707</meta:user-defined>
    <meta:user-defined meta:name="OVERHEIDop.GmbID/DC.identifier">gmb-2022-8707</meta:user-defined>
    <meta:user-defined meta:name="OVERHEIDop.versieInformatie"/>
  </office:meta>
</office:document-meta>
</file>