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schuurkas ten behoeve van een caravanstalling Noorddorperweg 3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31 </text:p>
                <text:p text:style-name="al">Omschrijving : vervangen van een schuurkas ten behoeve van een caravanstalling </text:p>
                <text:p text:style-name="al">Zaaknummer : Z/2021/375305 </text:p>
                <text:p text:style-name="al">Bekendmakingsdatum: 23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0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305</meta:user-defined>
    <dc:language>nl</dc:language>
    <meta:user-defined meta:name="OVERHEIDop.locatietype/OVERHEIDop.gebiedsmarkering">Adres</meta:user-defined>
    <meta:user-defined meta:name="DC.title">Verleende omgevingsvergunning, vervangen van een schuurkas ten behoeve van een caravanstalling Noorddorperweg 31, te Heemskerk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69</meta:user-defined>
    <meta:user-defined meta:name="OVERHEIDop.GmbID/DC.identifier">gmb-2022-87069</meta:user-defined>
    <meta:user-defined meta:name="OVERHEIDop.versieInformatie"/>
  </office:meta>
</office:document-meta>
</file>