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Weerselo, Lemseloseveldweg 4: het mobiel breken van puin gedurende 2 werkdagen in de periode van 3 januari 2022 t/m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Lemseloseveldweg 4 in Weerselo</text:p>
            <text:p text:style-name="common-al">Wat: het mobiel breken van puin gedurende 2 werkdagen in de periode van 3 januari 2022 t/m 31 maart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0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0517</meta:user-defined>
    <meta:user-defined meta:name="DCTERMS.abstract">het mobiel breken van puin gedurende 2 werkdagen in de periode van 3 januari 2022 t/m 31 maart 2022</meta:user-defined>
    <dc:language>nl</dc:language>
    <meta:user-defined meta:name="OVERHEIDop.locatietype/OVERHEIDop.gebiedsmarkering">Punt</meta:user-defined>
    <meta:user-defined meta:name="DC.title">Gemeente Dinkelland - Melding mobiel puinbreken, Weerselo, Lemseloseveldweg 4: het mobiel breken van puin gedurende 2 werkdagen in de periode van 3 januari 2022 t/m 31 maart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065</meta:user-defined>
    <meta:user-defined meta:name="OVERHEIDop.GmbID/DC.identifier">gmb-2022-87065</meta:user-defined>
    <meta:user-defined meta:name="OVERHEIDop.versieInformatie"/>
  </office:meta>
</office:document-meta>
</file>