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tijdelijke subsidieregeling Corona ondersteuning lokale culturele infrastructuu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subsidieregeling tijdelijke Corona ondersteuning lokale culturele infrastructuur 2020 in te trekken en dit bekend te maken op <text:a xlink:href="http://www.overheid.nl" xlink:type="simple"><text:span text:style-name="nadrukondlijn">overheid.nl</text:span></text:a>.</text:p>
              </text:list-item>
              <text:list-item text:style-override="id1-3-2-2-1-2-2">
                <text:number>2.</text:number>
                <text:p text:style-name="al">Voor 2022 een nieuwe subsidieronde voorbereiden conform de begrotingswijziging bij de decembercirculair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B&amp;W-vergadering van 15 februari 2022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706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6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6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tijdelijke subsidieregeling Corona ondersteuning lokale culturele infrastructuur 2020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063</meta:user-defined>
    <meta:user-defined meta:name="OVERHEIDop.betreftRegeling">CVDR655979_1</meta:user-defined>
    <meta:user-defined meta:name="OVERHEIDop.GmbID/DC.identifier">gmb-2022-87063</meta:user-defined>
    <meta:user-defined meta:name="OVERHEIDop.versieInformatie"/>
  </office:meta>
</office:document-meta>
</file>