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 14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Bertus Aafjeshof 149</text:span>, wijzigen raamkozijn voorgevel</text:p>
            <text:p text:style-name="common-al">Verzonden 21 februari 202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06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6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6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tus Aafjeshof 149 VERLENGEN BESLISTERMIJN OMGEVINGSVERGUNNING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060</meta:user-defined>
    <meta:user-defined meta:name="OVERHEIDop.GmbID/DC.identifier">gmb-2022-87060</meta:user-defined>
    <meta:user-defined meta:name="OVERHEIDop.versieInformatie"/>
  </office:meta>
</office:document-meta>
</file>