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mond , Splitting 5 ,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Valthermond </text:span>
          </text:p>
            <text:p text:style-name="common-al">Splitting 5 </text:p>
            <text:p text:style-name="common-al">het oprichten van een woning (Z2022-002073)</text:p>
            <text:p text:style-name="common-al">Datum ontvangst: 21 februar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7058</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058</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058</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gemeente Borger-Odoorn, Valthermond , Splitting 5 , het oprichten van een woning</meta:user-defined>
    <meta:user-defined meta:name="DCTERMS.W3CDTF/DCTERMS.available">2022-02-28</meta:user-defined>
    <meta:user-defined meta:name="DCTERMS.W3CDTF/OVERHEIDop.jaargang">2022</meta:user-defined>
    <meta:user-defined meta:name="OVERHEIDop.publicationIssue">87058</meta:user-defined>
    <meta:user-defined meta:name="OVERHEIDop.GmbID/DC.identifier">gmb-2022-87058</meta:user-defined>
    <meta:user-defined meta:name="OVERHEIDop.versieInformatie"/>
  </office:meta>
</office:document-meta>
</file>