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21 in Schoorl, het bouwen van een woning, plaatsen van PV-panelen en aanleggen van een uitweg, verzenddatum 17 februari 2022 (Z052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705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5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5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Omloop 21 in Schoorl, het bouwen van een woning, plaatsen van PV-panelen en aanleggen van een uitweg, verzenddatum 17 februari 2022 (Z052838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057</meta:user-defined>
    <meta:user-defined meta:name="OVERHEIDop.GmbID/DC.identifier">gmb-2022-87057</meta:user-defined>
    <meta:user-defined meta:name="OVERHEIDop.versieInformatie"/>
  </office:meta>
</office:document-meta>
</file>