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6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Spant 62</text:span>, bouwen aanbouw voorzijde woning</text:p>
            <text:p text:style-name="last-al">Verzonden 2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05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 62 VERLENGEN BESLISTERMIJN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56</meta:user-defined>
    <meta:user-defined meta:name="OVERHEIDop.GmbID/DC.identifier">gmb-2022-87056</meta:user-defined>
    <meta:user-defined meta:name="OVERHEIDop.versieInformatie"/>
  </office:meta>
</office:document-meta>
</file>