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recabedrijf Borrelbar aan Stratumseind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106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106</text:p>
            <text:p text:style-name="common-al">Omschrijving: horecabedrijf Borrelbar</text:p>
            <text:p text:style-name="common-al">Adres:  Stratumseind 47</text:p>
            <text:p text:style-name="common-al">Datum beslissing: 21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05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106</meta:user-defined>
    <meta:user-defined meta:name="DCTERMS.abstract">horecabedrijf Borrelbar</meta:user-defined>
    <dc:language>nl</dc:language>
    <meta:user-defined meta:name="OVERHEIDop.locatietype/OVERHEIDop.gebiedsmarkering">Adres</meta:user-defined>
    <meta:user-defined meta:name="DC.title">Toestemming voor een horecabedrijf Borrelbar aan Stratumseind 47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052</meta:user-defined>
    <meta:user-defined meta:name="OVERHEIDop.GmbID/DC.identifier">gmb-2022-87052</meta:user-defined>
    <meta:user-defined meta:name="OVERHEIDop.versieInformatie"/>
  </office:meta>
</office:document-meta>
</file>