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estfrankelandsestraat 19, 3117A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eft de gemeente een melding ontvangen voor activiteiten waarvoor geen vergunningplicht geldt op locatie Westfrankelandsestraat 19, 3117AJ te Schiedam. De melding is geregistreerd onder zaaknummer 22SLMS002 en projectomschrijving: het slopen van de schuur en asbest verwijderen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70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sloop Westfrankelandsestraat 19, 3117AJ te Schie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8705</meta:user-defined>
    <meta:user-defined meta:name="OVERHEIDop.GmbID/DC.identifier">gmb-2022-8705</meta:user-defined>
    <meta:user-defined meta:name="OVERHEIDop.versieInformatie"/>
  </office:meta>
</office:document-meta>
</file>