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uitbouw erker Rossinistraat 40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408 </text:p>
                <text:p text:style-name="al">Omschrijving : realiseren uitbouw erker </text:p>
                <text:p text:style-name="al">Zaaknummer : Z/2022/379203 </text:p>
                <text:p text:style-name="al">Bekendmakingsdatum: 23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0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203</meta:user-defined>
    <dc:language>nl</dc:language>
    <meta:user-defined meta:name="OVERHEIDop.locatietype/OVERHEIDop.gebiedsmarkering">Adres</meta:user-defined>
    <meta:user-defined meta:name="DC.title">Verleende omgevingsvergunning, realiseren uitbouw erker Rossinistraat 408, te Heemskerk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043</meta:user-defined>
    <meta:user-defined meta:name="OVERHEIDop.GmbID/DC.identifier">gmb-2022-87043</meta:user-defined>
    <meta:user-defined meta:name="OVERHEIDop.versieInformatie"/>
  </office:meta>
</office:document-meta>
</file>