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8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
            <text:span text:style-name="nadrukvet">Boedijnhof 8</text:span>, plaatsen dakkapel</text:p>
            <text:p text:style-name="common-al">Verzonden 23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037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3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37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edijnhof 8 INGETROKKEN AANVRAAG OMGEVINGSVERGUNNING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037</meta:user-defined>
    <meta:user-defined meta:name="OVERHEIDop.GmbID/DC.identifier">gmb-2022-87037</meta:user-defined>
    <meta:user-defined meta:name="OVERHEIDop.versieInformatie"/>
  </office:meta>
</office:document-meta>
</file>