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rouwersgracht 169-1 1015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rouwersgracht 169-1 1015GH Amsterdam</text:p>
            <text:p text:style-name="common-al">Omschrijving: wijziging op de verleende vergunning OLO 6073641 waarbij de wijziging bestaat uit het bouwkundig splitsen in twee woningen</text:p>
            <text:p text:style-name="common-al">Besluit: verleend</text:p>
            <text:p text:style-name="common-al">Verzonden naar aanvrager op: 24-02-2022</text:p>
            <text:p text:style-name="common-al">Zaaknummer: Z2022-C000610</text:p>
            <text:p text:style-name="common-al">OLO nummer: 6685241</text:p>
            <text:p text:style-name="common-al">Het besluit en bijbehorende stukken kunt u per e-mail ontvangen. Stuur een verzoek naar <text:a xlink:href="mailto:procesunitth@centrum.amsterdam.nl?Subject=Dossiernummer Z2022-C000610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703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3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03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610</meta:user-defined>
    <meta:user-defined meta:name="DCTERMS.abstract">wijziging op de verleende vergunning OLO 6073641 waarbij de wijziging bestaat uit het bouwkundig splitsen in twee woningen</meta:user-defined>
    <dc:language>nl</dc:language>
    <meta:user-defined meta:name="OVERHEIDop.locatietype/OVERHEIDop.gebiedsmarkering">Punt</meta:user-defined>
    <meta:user-defined meta:name="DC.title">Besluit omgevingsvergunning reguliere procedure Brouwersgracht 169-1 1015GH Amsterdam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036</meta:user-defined>
    <meta:user-defined meta:name="OVERHEIDop.GmbID/DC.identifier">gmb-2022-87036</meta:user-defined>
    <meta:user-defined meta:name="OVERHEIDop.versieInformatie"/>
  </office:meta>
</office:document-meta>
</file>