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een kraan, 16 mei , Zevenhoven, Schoolstraat 31, werkzaamhe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1, Zevenhoven – aanvraag is ontvangen voor het plaatsen van een kraan, op 16 mei 2022, in verband met werkzaamheden 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BOR@nieuwkoop.nl" xlink:type="simple">mailboxBOR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3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plaatsen van een kraan, 16 mei , Zevenhoven, Schoolstraat 31, werkzaamheden wo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35</meta:user-defined>
    <meta:user-defined meta:name="OVERHEIDop.GmbID/DC.identifier">gmb-2022-87035</meta:user-defined>
    <meta:user-defined meta:name="OVERHEIDop.versieInformatie"/>
  </office:meta>
</office:document-meta>
</file>