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llstein-Nes 13 in Bergen (NH), het kappen van vier coniferen en twee veldesdoorns, verzenddatum 16 februari 2022 (Z22 058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703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3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3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allstein-Nes 13 in Bergen (NH), het kappen van vier coniferen en twee veldesdoorns, verzenddatum 16 februari 2022 (Z22 058569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032</meta:user-defined>
    <meta:user-defined meta:name="OVERHEIDop.GmbID/DC.identifier">gmb-2022-87032</meta:user-defined>
    <meta:user-defined meta:name="OVERHEIDop.versieInformatie"/>
  </office:meta>
</office:document-meta>
</file>