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windturbines op dak bedrijfspand De Trompet 19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918 </text:p>
                <text:p text:style-name="al">Zaaknummer : Z/2022/381100</text:p>
                <text:p text:style-name="al"> Omschrijving : plaatsen windturbines op dak bedrijfspand   </text:p>
                <text:p text:style-name="al">Ontvangstdatum: 23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02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/2022/381100</meta:user-defined>
    <dc:language>nl</dc:language>
    <meta:user-defined meta:name="OVERHEIDop.locatietype/OVERHEIDop.gebiedsmarkering">Adres</meta:user-defined>
    <meta:user-defined meta:name="DC.title">Aanvraag omgevingsvergunning, plaatsen windturbines op dak bedrijfspand De Trompet 1918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25</meta:user-defined>
    <meta:user-defined meta:name="OVERHEIDop.GmbID/DC.identifier">gmb-2022-87025</meta:user-defined>
    <meta:user-defined meta:name="OVERHEIDop.versieInformatie"/>
  </office:meta>
</office:document-meta>
</file>