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publicatietekst kon niet worden samengesteld, raadpleeg de beheerder voor u verder gaat met publiceren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8702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2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2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eeg sjabloo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024</meta:user-defined>
    <meta:user-defined meta:name="OVERHEIDop.GmbID/DC.identifier">gmb-2022-87024</meta:user-defined>
    <meta:user-defined meta:name="OVERHEIDop.versieInformatie"/>
  </office:meta>
</office:document-meta>
</file>