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kerweg 32 te Tollebeek: het verwijderen van een tussenwand werkplaats AWZI-Toll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is een aanvraag om omgevingsvergunning binnen gekomen voor deze locatie. De aanvraag is geregistreerd onder zaaknummer HZ_WABO 2022-033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702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2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2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Urkerweg 32 te Tollebeek: omgevingsvergunning   het verwijderen van een tussenwand werkplaats AWZI-Tollebeek.</meta:user-defined>
    <dc:language>nl</dc:language>
    <meta:user-defined meta:name="OVERHEIDop.locatietype/OVERHEIDop.gebiedsmarkering">Adres</meta:user-defined>
    <meta:user-defined meta:name="DC.title">Urkerweg 32 te Tollebeek: het verwijderen van een tussenwand werkplaats AWZI-Tollebee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023</meta:user-defined>
    <meta:user-defined meta:name="OVERHEIDop.GmbID/DC.identifier">gmb-2022-87023</meta:user-defined>
    <meta:user-defined meta:name="OVERHEIDop.versieInformatie"/>
  </office:meta>
</office:document-meta>
</file>