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omsestraat 2B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omsestraat</text:span>
            <text:span text:style-name="nadrukvet"> 2B, 6613AH Balgoij, het verbouwen van dorpshuis ‘t </text:span>
            <text:span text:style-name="nadrukvet">Ballegoyke</text:span>
            <text:span text:style-name="nadrukvet">, verleend en verzonden op 24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0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omsestraat 2B Balgoij</meta:user-defined>
    <meta:user-defined meta:name="DCTERMS.W3CDTF/DCTERMS.available">2022-03-02</meta:user-defined>
    <meta:user-defined meta:name="DCTERMS.W3CDTF/OVERHEIDop.jaargang">2022</meta:user-defined>
    <meta:user-defined meta:name="OVERHEIDop.publicationIssue">87022</meta:user-defined>
    <meta:user-defined meta:name="OVERHEIDop.GmbID/DC.identifier">gmb-2022-87022</meta:user-defined>
    <meta:user-defined meta:name="OVERHEIDop.versieInformatie"/>
  </office:meta>
</office:document-meta>
</file>