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asteeltocht Doornenburg 2022 op 2 en 3 april 2022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V. Olympia Doornenburg, voor het organiseren van de Kasteeltocht Doornenburg 2022 op 2 en 3 april 2022 in Doornenburg (23-02-2022) <text:span text:style-name="nadrukcur">(6686 C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02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Kasteeltocht Doornenburg 2022 op 2 en 3 april 2022 te Doornenburg</meta:user-defined>
    <meta:user-defined meta:name="DCTERMS.W3CDTF/DCTERMS.available">2022-03-02</meta:user-defined>
    <meta:user-defined meta:name="DCTERMS.W3CDTF/OVERHEIDop.jaargang">2022</meta:user-defined>
    <meta:user-defined meta:name="OVERHEIDop.publicationIssue">87021</meta:user-defined>
    <meta:user-defined meta:name="OVERHEIDop.GmbID/DC.identifier">gmb-2022-87021</meta:user-defined>
    <meta:user-defined meta:name="OVERHEIDop.versieInformatie"/>
  </office:meta>
</office:document-meta>
</file>