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3726) Elzendreef 231 tot en met 551 Voorburg het uitvoeren van groot onderhoud aan 161 woningen (complex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root onderhoud aan 161 woningen (complex 2022).</text:p>
            <text:p text:style-name="common-al">
            <text:span text:style-name="nadrukvet">Datum bekendmaking besluit: </text:span>5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0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3726) Elzendreef 231 tot en met 551 Voorburg het uitvoeren van groot onderhoud aan 161 woningen (complex 2022)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02</meta:user-defined>
    <meta:user-defined meta:name="OVERHEIDop.GmbID/DC.identifier">gmb-2022-8702</meta:user-defined>
    <meta:user-defined meta:name="OVERHEIDop.versieInformatie"/>
  </office:meta>
</office:document-meta>
</file>