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openbare ruimte en het plaatsen van 1 container aan Strobloem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9: Verleende vergunning </text:p>
            <text:p text:style-name="common-al">Het hoofd van de sector Ruimtelijke Expertise, Vergunningen geeft kennis dat op onderstaande aanvraag een besluit is genomen.</text:p>
            <text:p text:style-name="common-al">Zaaknummer: V22/48279</text:p>
            <text:p text:style-name="common-al">Omschrijving: gebruik openbare ruimte tbv plaatsen van 1 container</text:p>
            <text:p text:style-name="common-al">Adres: Strobloemstraat 1</text:p>
            <text:p text:style-name="common-al">Datum beslissing: 21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01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7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Toestemming voor het gebruik van een openbare ruimte en het plaatsen van 1 container aan Strobloemstraat 1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016</meta:user-defined>
    <meta:user-defined meta:name="OVERHEIDop.GmbID/DC.identifier">gmb-2022-87016</meta:user-defined>
    <meta:user-defined meta:name="OVERHEIDop.versieInformatie"/>
  </office:meta>
</office:document-meta>
</file>