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en een openbare ruimte en het plaatsen van containers aan Jacob Van Maerlantlaan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1: Verleende vergunning </text:p>
            <text:p text:style-name="common-al">Het hoofd van de sector Ruimtelijke Expertise, Vergunningen geeft kennis dat op onderstaande aanvraag een besluit is genomen.</text:p>
            <text:p text:style-name="common-al">Zaaknummer: V22/48131</text:p>
            <text:p text:style-name="common-al">Omschrijving: gebruik openbare ruimte tbv plaatsen van containers</text:p>
            <text:p text:style-name="common-al">Adres: Jacob Van Maerlantlaan 11</text:p>
            <text:p text:style-name="common-al">Datum beslissing: 21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01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1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1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31</meta:user-defined>
    <meta:user-defined meta:name="DCTERMS.abstract">gebruik openbare ruimte tbv plaatsen van containers</meta:user-defined>
    <dc:language>nl</dc:language>
    <meta:user-defined meta:name="OVERHEIDop.locatietype/OVERHEIDop.gebiedsmarkering">Adres</meta:user-defined>
    <meta:user-defined meta:name="DC.title">Toestemming voor het gebruik ven een openbare ruimte en het plaatsen van containers aan Jacob Van Maerlantlaan 11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013</meta:user-defined>
    <meta:user-defined meta:name="OVERHEIDop.GmbID/DC.identifier">gmb-2022-87013</meta:user-defined>
    <meta:user-defined meta:name="OVERHEIDop.versieInformatie"/>
  </office:meta>
</office:document-meta>
</file>