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urgemeester Serrarisstraat 27 5591E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2-2022 heeft gemeente Heeze-Leende een sloopmelding ontvangen voor locatie Burgemeester Serrarisstraat 27 5591EE Heeze, geregistreerd onder zaaknummer 2022-219511</text:p>
            <text:p text:style-name="common-al">Het betreft een melding voor het verwijderen van asbest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701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1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1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19511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Ontvangen Sloopmelding, Burgemeester Serrarisstraat 27 5591EE Heeze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012</meta:user-defined>
    <meta:user-defined meta:name="OVERHEIDop.GmbID/DC.identifier">gmb-2022-87012</meta:user-defined>
    <meta:user-defined meta:name="OVERHEIDop.versieInformatie"/>
  </office:meta>
</office:document-meta>
</file>