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weg 55 in Schoorl, interne aanpassing en het vervangen van de dakkapel van een zorgboerderij (wijziging verleende vergunning), datum ontvangst 16 februari 2022  (Z22 0620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700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0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0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Voorweg 55 in Schoorl, interne aanpassing en het vervangen van de dakkapel van een zorgboerderij (wijziging verleende vergunning), datum ontvangst 16 februari 2022  (Z22 062091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7004</meta:user-defined>
    <meta:user-defined meta:name="OVERHEIDop.GmbID/DC.identifier">gmb-2022-87004</meta:user-defined>
    <meta:user-defined meta:name="OVERHEIDop.versieInformatie"/>
  </office:meta>
</office:document-meta>
</file>