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Paasvuur Huissen op 17 april 2022 t.o. het Dackhues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e Gilden van St. Gangulphus en St. Laurentius binnen de stad Huissen, voor het organiseren van het Paasvuur Huissen op 17 april 2022 t.o. het Dackhues in Huissen (22-02-2022) <text:span text:style-name="nadrukcur">(6851 A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0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Paasvuur Huissen op 17 april 2022 t.o. het Dackhues te Huissen</meta:user-defined>
    <meta:user-defined meta:name="DCTERMS.W3CDTF/DCTERMS.available">2022-03-02</meta:user-defined>
    <meta:user-defined meta:name="DCTERMS.W3CDTF/OVERHEIDop.jaargang">2022</meta:user-defined>
    <meta:user-defined meta:name="OVERHEIDop.publicationIssue">87003</meta:user-defined>
    <meta:user-defined meta:name="OVERHEIDop.GmbID/DC.identifier">gmb-2022-87003</meta:user-defined>
    <meta:user-defined meta:name="OVERHEIDop.versieInformatie"/>
  </office:meta>
</office:document-meta>
</file>