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avenstraat 6 en 8, 3115H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heeft de gemeente een melding ontvangen voor activiteiten waarvoor geen vergunningplicht geldt op locatie Havenstraat 6 en 8, 3115HD te Schiedam. De melding is geregistreerd onder zaaknummer 22SLMS001 en projectomschrijving: het slopen van twee units en een berging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70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sloop Havenstraat 6 en 8, 3115HD te Schie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8700</meta:user-defined>
    <meta:user-defined meta:name="OVERHEIDop.GmbID/DC.identifier">gmb-2022-8700</meta:user-defined>
    <meta:user-defined meta:name="OVERHEIDop.versieInformatie"/>
  </office:meta>
</office:document-meta>
</file>