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toestemming is verleend voor het innemen van een ideële standplaats op 5 maart 2022 van 9.00 tot 15.00 uur voor de verkoop van violen en aanverwante artikelen voor de werkschuur van de Boermarke aan de Edveensweg in Oosterhesselen, ten westen gelegen van huisnummer 23.</text:p>
            <text:p text:style-name="common-al"/>
            <text:p text:style-name="common-al"/>
            <text:p text:style-name="common-al"> Verleend op 15 februari 2022</text:p>
            <text:p text:style-name="common-al"/>
            <text:p text:style-name="common-al">Kenmerk: 1510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1-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99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osterhesselen - Edveensweg: voor het innemen van een standplaats</meta:user-defined>
    <meta:user-defined meta:name="DCTERMS.W3CDTF/DCTERMS.available">2022-02-28</meta:user-defined>
    <meta:user-defined meta:name="DCTERMS.W3CDTF/OVERHEIDop.jaargang">2022</meta:user-defined>
    <meta:user-defined meta:name="OVERHEIDop.publicationIssue">86999</meta:user-defined>
    <meta:user-defined meta:name="OVERHEIDop.GmbID/DC.identifier">gmb-2022-86999</meta:user-defined>
    <meta:user-defined meta:name="OVERHEIDop.versieInformatie"/>
  </office:meta>
</office:document-meta>
</file>