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ebrechtsedijk 2,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27456</text:span>
          </text:p>
            <text:p text:style-name="common-al">
            <text:span text:style-name="nadrukvet"/>
          </text:p>
            <text:p text:style-name="common-al">
            <text:span text:style-name="nadrukvet">Plangebied en doel</text:span>
          </text:p>
            <text:p text:style-name="common-al"/>
            <text:p text:style-name="common-al">Het ontwerpbestemmingsplan ''Sebrechtsedijk 2, Moergestel'' (zaaknummer 127456) voorziet aan de Sebrechtsedijk 2 te Moergestel in de uitbreiding van de paardenhouderij en de realisatie van twee verblijfsruimten ten behoeve van de tijdelijke huisvesting van stagiares en klanten.</text:p>
            <text:p text:style-name="common-al"/>
            <text:p text:style-name="common-al">
            <text:span text:style-name="nadrukvet">Zakelijke beschrijving en anterieure overeenkomst</text:span>
          </text:p>
            <text:p text:style-name="common-al"/>
            <text:p text:style-name="common-al">Volgens de Wet ruimtelijke ordening is de gemeente verplicht om haar kosten voor een bestemmingsplan (tevens wijzigingsplan) op de initiatiefnemer te verhalen. Daarom zijn nadere afspraken gemaakt met de initiatiefnemer. Deze zijn vastgelegd in een overeenkomst. De zakelijke beschrijving van de anterieure overeenkomst ligt tegelijk met het ontwerpbestemmingsplan 'Sebrechtsedijk 2, Moergestel' ter inzage.</text:p>
            <text:p text:style-name="common-al"/>
            <text:p text:style-name="common-al">
            <text:span text:style-name="nadrukvet">Ter inzage ontwerpbestemmingsplan</text:span>
          </text:p>
            <text:p text:style-name="common-al">
            <text:span text:style-name="nadrukvet"/>
          </text:p>
            <text:p text:style-name="common-al">Op 22 februari 2022 heeft het college besloten om het ontwerpbestemmingsplan 'Sebrechtsedijk 2, Moergestel' [NL.IMRO.0824.BPSebrechtsedijk2-ON01] ter inzage te leggen. Het ontwerpbestemmingsplan ligt met ingang van vrijdag 4 maart 2022 tot en met donderdag 14 april 2022 gedurende 6 weken ter inzage. Het ontwerpbestemmingsplan en de bijbehorende stukken kunt u inzien:</text:p>
            <text:p text:style-name="common-al"/>
            <text:p text:style-name="common-al">1. op de landelijke website www.ruimtelijkeplannen.nl</text:p>
            <text:p text:style-name="common-al">2. op oisterwijk.nl/bestemmingsplannen ziet u de directe link naar het ontwerpbestemmingsplan op ruimtelijkeplannen.nl</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
            <text:span text:style-name="nadrukvet"/>
          </text:p>
            <text:p text:style-name="common-al">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Vermeld bij het indienen van de zienswijze altijd het zaaknummer.</text:p>
            <text:p text:style-name="common-al"/>
            <text:p text:style-name="common-al">
            <text:span text:style-name="nadrukvet">Meer informatie</text:span>
          </text:p>
            <text:p text:style-name="common-al">
            <text:span text:style-name="nadrukvet"/>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9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Sebrechtsedijk2-ON01</meta:user-defined>
    <meta:user-defined meta:name="OVERHEIDop.referentienummer">127456</meta:user-defined>
    <meta:user-defined meta:name="DCTERMS.abstract">Ontwerpbestemmingsplan Sebrechtsedijk 2, Moergestel</meta:user-defined>
    <dc:language>nl</dc:language>
    <meta:user-defined meta:name="OVERHEIDop.locatietype/OVERHEIDop.gebiedsmarkering">Adres</meta:user-defined>
    <meta:user-defined meta:name="DC.title">Ontwerpbestemmingsplan 'Sebrechtsedijk 2, Moergestel' gemeente Oisterwijk</meta:user-defined>
    <meta:user-defined meta:name="DCTERMS.W3CDTF/DCTERMS.available">2022-03-02</meta:user-defined>
    <meta:user-defined meta:name="DCTERMS.W3CDTF/OVERHEIDop.jaargang">2022</meta:user-defined>
    <meta:user-defined meta:name="OVERHEIDop.publicationIssue">86996</meta:user-defined>
    <meta:user-defined meta:name="OVERHEIDop.GmbID/DC.identifier">gmb-2022-86996</meta:user-defined>
    <meta:user-defined meta:name="OVERHEIDop.versieInformatie"/>
  </office:meta>
</office:document-meta>
</file>