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penbare ruimte en het plaatsen van een container nabij Le Sage Ten Broeklaan 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37</text:p>
            <text:p text:style-name="common-al">Omschrijving: gebruik openbare ruimte t.b.v. het plaatsen van een container</text:p>
            <text:p text:style-name="common-al">Adres: le sage ten broeklaan nabij huisnummer 69</text:p>
            <text:p text:style-name="common-al">Datum beslissing: 2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99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337</meta:user-defined>
    <meta:user-defined meta:name="DCTERMS.abstract">Gebruik openbare ruimte t.b.v. het plaatsen van een container</meta:user-defined>
    <dc:language>nl</dc:language>
    <meta:user-defined meta:name="OVERHEIDop.locatietype/OVERHEIDop.gebiedsmarkering">Weg</meta:user-defined>
    <meta:user-defined meta:name="DC.title">Toestemming voor het gebruik van een openbare ruimte en het plaatsen van een container nabij Le Sage Ten Broeklaan 6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992</meta:user-defined>
    <meta:user-defined meta:name="OVERHEIDop.GmbID/DC.identifier">gmb-2022-86992</meta:user-defined>
    <meta:user-defined meta:name="OVERHEIDop.versieInformatie"/>
  </office:meta>
</office:document-meta>
</file>