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erstraat 17 in Egmond Aan Zee, het vervangen en vergroten van een bestaande dakopbouw aan de voorzijde woning, datum ontvangst 15 februari 2022  (Z22 0620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698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8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8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Noorderstraat 17 in Egmond Aan Zee, het vervangen en vergroten van een bestaande dakopbouw aan de voorzijde woning, datum ontvangst 15 februari 2022  (Z22 062009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6984</meta:user-defined>
    <meta:user-defined meta:name="OVERHEIDop.GmbID/DC.identifier">gmb-2022-86984</meta:user-defined>
    <meta:user-defined meta:name="OVERHEIDop.versieInformatie"/>
  </office:meta>
</office:document-meta>
</file>