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randveilig gebruik van het pand, Maria Rabbonistraat 4 4847SK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3028</text:p>
            <text:p text:style-name="common-al">Verzenddatum besluit: 24-02-2022</text:p>
            <text:p text:style-name="common-al">Locatie: Maria Rabbonistraat 4 4847SK Teteringen, District Oost Breda</text:p>
            <text:p text:style-name="common-al">Projectomschrijving: het brandveilig gebruik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98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8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8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3028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Ingetrokken aanvraag omgevingsvergunning, het brandveilig gebruik van het pand, Maria Rabbonistraat 4 4847SK Teteringen, District Oost Breda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983</meta:user-defined>
    <meta:user-defined meta:name="OVERHEIDop.GmbID/DC.identifier">gmb-2022-86983</meta:user-defined>
    <meta:user-defined meta:name="OVERHEIDop.versieInformatie"/>
  </office:meta>
</office:document-meta>
</file>