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en Dodenherdenking Angeren 2022 op 27 april en 4 mei 2022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é Angeren, voor het organiseren van Koningsdag en Dodenherdenking Angeren 2022 op 27 april en 4 mei 2022 in Angeren (18-02-2022)<text:span text:style-name="nadrukcur"> (6687 BP}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9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en Dodenherdenking Angeren 2022 op 27 april en 4 mei 2022 te Angeren</meta:user-defined>
    <meta:user-defined meta:name="DCTERMS.W3CDTF/DCTERMS.available">2022-03-02</meta:user-defined>
    <meta:user-defined meta:name="DCTERMS.W3CDTF/OVERHEIDop.jaargang">2022</meta:user-defined>
    <meta:user-defined meta:name="OVERHEIDop.publicationIssue">86974</meta:user-defined>
    <meta:user-defined meta:name="OVERHEIDop.GmbID/DC.identifier">gmb-2022-86974</meta:user-defined>
    <meta:user-defined meta:name="OVERHEIDop.versieInformatie"/>
  </office:meta>
</office:document-meta>
</file>