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kmeerdijk 15 in Bergen (NH), het bouwen van een multifunctionele ruimte met een winkel, rustpunt fietsroute, vergaderlocatie en bed &amp; breakfast, datum ontvangst 16 februari 2022  (Z22 0621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96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aakmeerdijk 15 in Bergen (NH), het bouwen van een multifunctionele ruimte met een winkel, rustpunt fietsroute, vergaderlocatie en bed &amp; breakfast, datum ontvangst 16 februari 2022  (Z22 06214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968</meta:user-defined>
    <meta:user-defined meta:name="OVERHEIDop.GmbID/DC.identifier">gmb-2022-86968</meta:user-defined>
    <meta:user-defined meta:name="OVERHEIDop.versieInformatie"/>
  </office:meta>
</office:document-meta>
</file>