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 van Cassini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een besluit genomen op de aanvraag met zaaknummer WABO-2022-067 voor een omgevingsvergunning op locatie Hof van Cassini 7 te Leusden. De vergunning is toegekend. Het besluit betreft het plaatsen van extra deuren in de zijgevel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5 febr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696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6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6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f van Cassini 7 te Leusd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967</meta:user-defined>
    <meta:user-defined meta:name="OVERHEIDop.GmbID/DC.identifier">gmb-2022-86967</meta:user-defined>
    <meta:user-defined meta:name="OVERHEIDop.versieInformatie"/>
  </office:meta>
</office:document-meta>
</file>