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zetslaan, t.h.v. de Bleekerij</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 het bouwen van een bedrijfshal, op locatie Verzetslaan, t.h.v. de Bleekerij. De aanvraag is geregistreerd onder zaaknummer V-2022-07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96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6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6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erzetslaan, t.h.v. de Bleekerij</meta:user-defined>
    <meta:user-defined meta:name="DCTERMS.W3CDTF/DCTERMS.available">2022-02-28</meta:user-defined>
    <meta:user-defined meta:name="DCTERMS.W3CDTF/OVERHEIDop.jaargang">2022</meta:user-defined>
    <meta:user-defined meta:name="OVERHEIDop.publicationIssue">86961</meta:user-defined>
    <meta:user-defined meta:name="OVERHEIDop.GmbID/DC.identifier">gmb-2022-86961</meta:user-defined>
    <meta:user-defined meta:name="OVERHEIDop.versieInformatie"/>
  </office:meta>
</office:document-meta>
</file>