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Dodenherdenking op 4 mei 2022 in het centrum van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voor Nationale en Stedelijke Evenementen Huissen, voor het organiseren van de Dodenherdenking op 4 mei 2022 in het centrum Huissen <text:span text:style-name="nadrukcur">(6851AG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696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Dodenherdenking op 4 mei 2022 in het centrum van Hui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960</meta:user-defined>
    <meta:user-defined meta:name="OVERHEIDop.GmbID/DC.identifier">gmb-2022-86960</meta:user-defined>
    <meta:user-defined meta:name="OVERHEIDop.versieInformatie"/>
  </office:meta>
</office:document-meta>
</file>