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plaatsen van een schuur in het voorerfgebied en wijzigen van de oprit, Rivierdijk 139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anuari 2022 heeft de gemeente een aanvraag ontvangen voor een omgevingsvergunning op locatie Rivierdijk 139 te Hardinxveld-Giessendam. De aanvraag is geregistreerd onder zaaknummer O 2022-002 . De aanvraag betreft het plaatsen van een schuur in het voorerfgebied en wijzigen van de oprit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8696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96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96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002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plaatsen van een schuur in het voorerfgebied en wijzigen van de oprit, Rivierdijk 139 te Hardinxveld-Giessendam</meta:user-defined>
    <meta:user-defined meta:name="DCTERMS.W3CDTF/DCTERMS.available">2022-01-07</meta:user-defined>
    <meta:user-defined meta:name="DCTERMS.W3CDTF/OVERHEIDop.jaargang">2022</meta:user-defined>
    <meta:user-defined meta:name="OVERHEIDop.publicationIssue">8696</meta:user-defined>
    <meta:user-defined meta:name="OVERHEIDop.GmbID/DC.identifier">gmb-2022-8696</meta:user-defined>
    <meta:user-defined meta:name="OVERHEIDop.versieInformatie"/>
  </office:meta>
</office:document-meta>
</file>