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legaliseren van het feitelijke gebruik van de woningen, District Midden Breda, Industriekade 10A en 10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0435</text:p>
            <text:p text:style-name="common-al">Verzenddatum besluit: 24-02-2022</text:p>
            <text:p text:style-name="common-al">Locatie: District Midden Breda, Industriekade 10A en 10B Breda</text:p>
            <text:p text:style-name="common-al">Projectomschrijving: het legaliseren van het feitelijke gebruik van de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95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435</meta:user-defined>
    <meta:user-defined meta:name="DCTERMS.abstract">het legaliseren van het feitelijke gebruik van de woningen</meta:user-defined>
    <dc:language>nl</dc:language>
    <meta:user-defined meta:name="OVERHEIDop.locatietype/OVERHEIDop.gebiedsmarkering">Punt</meta:user-defined>
    <meta:user-defined meta:name="DC.title">Vergunningsvrije omgevingsvergunning, het legaliseren van het feitelijke gebruik van de woningen, District Midden Breda, Industriekade 10A en 10B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57</meta:user-defined>
    <meta:user-defined meta:name="OVERHEIDop.GmbID/DC.identifier">gmb-2022-86957</meta:user-defined>
    <meta:user-defined meta:name="OVERHEIDop.versieInformatie"/>
  </office:meta>
</office:document-meta>
</file>