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ksbergerstraat 342 B en 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V-2021-5486 voor een omgevingsvergunning : het plaatsen van een dubbele dakkapel, op locatie Haaksbergerstraat 342 B en 344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9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9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aksbergerstraat 342 B en 344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956</meta:user-defined>
    <meta:user-defined meta:name="OVERHEIDop.GmbID/DC.identifier">gmb-2022-86956</meta:user-defined>
    <meta:user-defined meta:name="OVERHEIDop.versieInformatie"/>
  </office:meta>
</office:document-meta>
</file>