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chieten St. Bavo op 3 april 2022 bij  het Dorpshuis aan Emmastraat 23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St. Bavo Angeren, voor het organiseren van Koningschieten St. Bavo op 3 april 2022 bij  het Dorpshuis aan de Emmastraat 23 in Angeren <text:span text:style-name="nadrukcur">(6687AP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95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oningschieten St. Bavo op 3 april 2022 bij  het Dorpshuis aan Emmastraat 23 te Anger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953</meta:user-defined>
    <meta:user-defined meta:name="OVERHEIDop.GmbID/DC.identifier">gmb-2022-86953</meta:user-defined>
    <meta:user-defined meta:name="OVERHEIDop.versieInformatie"/>
  </office:meta>
</office:document-meta>
</file>