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sestraat 104 te Giesbeek,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aanvraag ingediend voor een omgevingsvergunning op locatie Meentsestraat 104 te Giesbeek. De aanvraag is geregistreerd onder zaaknummer HZ_WABO-2022-0313. De aanvraag gaat over het aanleggen van een inrit aan de Meentsestraat 104 te Giesbeek.</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694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4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4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ntsestraat 104 te Giesbeek, het aanleggen van een inrit</meta:user-defined>
    <meta:user-defined meta:name="DCTERMS.W3CDTF/DCTERMS.available">2022-02-28</meta:user-defined>
    <meta:user-defined meta:name="DCTERMS.W3CDTF/OVERHEIDop.jaargang">2022</meta:user-defined>
    <meta:user-defined meta:name="OVERHEIDop.publicationIssue">86949</meta:user-defined>
    <meta:user-defined meta:name="OVERHEIDop.GmbID/DC.identifier">gmb-2022-86949</meta:user-defined>
    <meta:user-defined meta:name="OVERHEIDop.versieInformatie"/>
  </office:meta>
</office:document-meta>
</file>