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ertruidenberg 202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burgemeester en wethouders van 27 januari 2022;</text:p>
            <text:p text:style-name="al"/>
            <text:p text:style-name="al">gelet op de Huisvestingswet 2014;</text:p>
            <text:p text:style-name="al"/>
            <text:p text:style-name="al">gezien het woningbehoefteonderzoek uitgevoerd door InFact 2021(bijlage 1);</text:p>
            <text:p text:style-name="al"/>
            <text:p text:style-name="al">gezien de cijfers vanuit Klikvoorwonen 2018 – 2021(bijlage 2 t/m 4);</text:p>
            <text:p text:style-name="al"/>
            <text:p text:style-name="al">overwegende dat op basis van deze onderzoeken en cijfers blijkt dat er sprake is van onevenredige instroom vanuit andere gemeenten ten opzichte van de rest van de woonregio, waardoor de woonruimteverdeling in de sociale huursector onder dusdanige druk staat, waardoor inwoners uit de gemeente Geertruidenberg te maken hebben met verdringing en schaarste op de lokale huurwoningmarkt;</text:p>
            <text:p text:style-name="al"/>
            <text:p text:style-name="al">Besluit vast te stellen de:</text:p>
            <text:p text:style-name="al"/>
            <text:p text:style-name="al">Huisvestingsverordening Geertruidenberg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deze verordening wordt verstaan onder</text:p>
              <text:list text:style-name="id1-3-2-2-1-2-3">
                <text:list-item text:style-override="id1-3-2-2-1-2-3-1">
                  <text:number>•</text:number>
                  <text:p text:style-name="al">
                  <text:span text:style-name="nadrukvet">Huurliberalisatiegrens</text:span>: Het bedrag dat wordt genoemd in artikel 13, eerste lid, van de Wet op de huurtoeslag.</text:p>
                </text:list-item>
                <text:list-item text:style-override="id1-3-2-2-1-2-3-2">
                  <text:number>•</text:number>
                  <text:p text:style-name="al">Ingezetene: Ingeschrevene in de basisregistratie personen (BRP) van de gemeente Geertruidenberg.</text:p>
                </text:list-item>
                <text:list-item text:style-override="id1-3-2-2-1-2-3-3">
                  <text:number>•</text:number>
                  <text:p text:style-name="al">
                  <text:span text:style-name="nadrukvet">Inschrijftijd</text:span>: De tijd tussen de datum waarop een woningzoekende geregistreerd staat in een register van toegelaten instellingen (op het moment van schrijven is dit Klikvoorwonen.nl) in de regio en het moment waarop deze woningzoekende reageert op een woning.</text:p>
                </text:list-item>
                <text:list-item text:style-override="id1-3-2-2-1-2-3-4">
                  <text:number>•</text:number>
                  <text:p text:style-name="al">
                  <text:span text:style-name="nadrukvet">Woningcorporatie</text:span>: Toegelaten instelling als bedoeld in artikel 19 van de Woningwet die feitelijk werkzaam is in de gemeente.</text:p>
                </text:list-item>
                <text:list-item text:style-override="id1-3-2-2-1-2-3-5">
                  <text:number>•</text:number>
                  <text:p text:style-name="al">
                  <text:span text:style-name="nadrukvet">Woningzoekende</text:span>: Natuurlijke persoon die in het registersysteem als bedoeld in artikel 2.2 is ingeschreven.</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 huisvestingsverordening Geertruidenberg 2022 is uitsluitend van toepassing op de huurwoningen tot aan de liberalisatiegrens die deel uitmaken van de gemeente Geertruidenberg.</text:p>
              <text:p text:style-name="al"/>
            </text:section>
            <text:p text:style-name="hoofdstuk_bottom"/>
          </text:section>
          <text:section text:name="hoofdstuk_id1-3-2-2-2" text:style-name="hoofdstuk">
            <text:p text:style-name="hoofdstuk_kop"><text:span text:style-name="nr">2</text:span> <text:span text:style-name="label"> Hoofdstuk </text:span> Inschrijving woningzoekende</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2.1</text:span> De woningzoekende komt in aanmerking voor een sociale huurwoning</text:p>
              <text:list text:style-name="id1-3-2-2-3-2-2">
                <text:list-item text:style-override="id1-3-2-2-3-2-2-1">
                  <text:number>1.</text:number>
                  <text:p text:style-name="al">De woningzoekende is minimaal 18 jaar.</text:p>
                </text:list-item>
                <text:list-item text:style-override="id1-3-2-2-3-2-2-2">
                  <text:number>2.</text:number>
                  <text:p text:style-name="al">De woningzoekende heeft de Nederlandse nationaliteit of is een rechtmatig in Nederland verblijvende vreemdeling.</text:p>
                </text:list-item>
                <text:list-item text:style-override="id1-3-2-2-3-2-2-3">
                  <text:number>3.</text:number>
                  <text:p text:style-name="al">Het huishoudensinkomen van de woningzoekende is niet hoger dan het van rijkswege jaarlijks vast te stellen bedrag voor een sociale huurwoning.</text:p>
                </text:list-item>
              </text:list>
              <text:p text:style-name="al"/>
            </text:section>
            <text:section text:name="artikel_id1-3-2-2-3-3" text:style-name="artikel">
              <text:p text:style-name="artikel_kop_titel"><text:span text:style-name="artikel_kop_label">Artikel</text:span> <text:span text:style-name="artikel_kop_nr">2.2</text:span> Register van woningzoekende</text:p>
              <text:list text:style-name="id1-3-2-2-3-3-2">
                <text:list-item text:style-override="id1-3-2-2-3-3-2-1">
                  <text:number>1.</text:number>
                  <text:p text:style-name="al">Om in aanmerking te komen voor een sociale huurwoning dient de woningzoekende ingeschreven te staan in het register van de organisatie die verantwoordelijk is voor de verdeling van sociale huurwoningen.</text:p>
                </text:list-item>
                <text:list-item text:style-override="id1-3-2-2-3-3-2-2">
                  <text:number>2.</text:number>
                  <text:p text:style-name="al">Middels dit register wordt de rangorde van woningtoewijzing bepaald.</text:p>
                </text:list-item>
                <text:list-item text:style-override="id1-3-2-2-3-3-2-3">
                  <text:number>3.</text:number>
                  <text:p text:style-name="al">De woningcorporatie draagt zorg voor het aanleggen en bijhouden van een uniform registersysteem van woningzoekenden.</text:p>
                </text:list-item>
                <text:list-item text:style-override="id1-3-2-2-3-3-2-4">
                  <text:number>4.</text:number>
                  <text:p text:style-name="al">De woningcorporatie stelt regels op over de wijze van inschrijving, registratie van gegevens, opschorting en het beëindigen van de inschrijving.</text:p>
                </text:list-item>
                <text:list-item text:style-override="id1-3-2-2-3-3-2-5">
                  <text:number>5.</text:number>
                  <text:p text:style-name="al">De woningzoekende ontvang een bewijs van inschrijving van de woningcorporatie.</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angordebepaling</text:p>
            <text:section text:name="artikel_id1-3-2-2-4-2" text:style-name="artikel">
              <text:p text:style-name="artikel_kop_titel"><text:span text:style-name="artikel_kop_label">Artikel</text:span> <text:span text:style-name="artikel_kop_nr">3.1</text:span> Voorrang bij maatschappelijke binding</text:p>
              <text:list text:style-name="id1-3-2-2-4-2-2">
                <text:list-item text:style-override="id1-3-2-2-4-2-2-1">
                  <text:number>1.</text:number>
                  <text:p text:style-name="al">Woningzoekenden die maatschappelijk gebonden zijn aan de gemeente krijgen voorrang in toewijzing ten opzichte van ingeschrevenen zonder maatschappelijke binding. De woningzoekende is maatschappelijk gebonden aan de gemeente indien hij:</text:p>
                  <text:list text:style-name="id1-3-2-2-4-2-2-1-3">
                    <text:list-item text:style-override="id1-3-2-2-4-2-2-1-3-1">
                      <text:number>a.</text:number>
                      <text:p text:style-name="al">Op het moment van inschrijven ten minste zes jaar onafgebroken ingezetene is; of</text:p>
                    </text:list-item>
                    <text:list-item text:style-override="id1-3-2-2-4-2-2-1-3-2">
                      <text:number>b.</text:number>
                      <text:p text:style-name="al">Gedurende de voorafgaande tien jaar ten minste zes jaar onafgebroken ingezetene is geweest.</text:p>
                    </text:list-item>
                  </text:list>
                </text:list-item>
                <text:list-item text:style-override="id1-3-2-2-4-2-2-2">
                  <text:number>2.</text:number>
                  <text:p text:style-name="al">Van de jaarlijks vrijkomende sociale huurwoningen kan 25% met voorrang toegewezen worden aan woningzoekenden met een maatschappelijke binding.</text:p>
                </text:list-item>
              </text:list>
              <text:p text:style-name="al"/>
            </text:section>
            <text:section text:name="artikel_id1-3-2-2-4-3" text:style-name="artikel">
              <text:p text:style-name="artikel_kop_titel"><text:span text:style-name="artikel_kop_label">Artikel</text:span> <text:span text:style-name="artikel_kop_nr">3.2</text:span> Passend toewijzen</text:p>
              <text:p text:style-name="al">In de Woningwet is bepaald welke inkomens tot welke maximale huurprijs mogen huren. Dit hangt af van het totale inkomen van een huishouden en de grootte van het gezin. Afhankelijk van de persoonlijke situatie van een woningzoekende, komt de woningzoekende al dan niet in aanmerking voor een sociale huurwoning.</text:p>
              <text:p text:style-name="al"/>
            </text:section>
            <text:section text:name="artikel_id1-3-2-2-4-4" text:style-name="artikel">
              <text:p text:style-name="artikel_kop_titel"><text:span text:style-name="artikel_kop_label">Artikel</text:span> <text:span text:style-name="artikel_kop_nr">3.3</text:span> Inschrijftijd</text:p>
              <text:p text:style-name="al">Indien een woning wordt aangeboden middels het model van ‘inschrijfduur’, worden woningzoekenden gerangschikt op inschrijftijd, waarbij een langere aaneengesloten inschrijftijd voorrang krijgt op een korte aaneengesloten inschrijftijd. </text:p>
              <text:p text:style-name="al"/>
            </text:section>
            <text:section text:name="artikel_id1-3-2-2-4-5" text:style-name="artikel">
              <text:p text:style-name="artikel_kop_titel"><text:span text:style-name="artikel_kop_label">Artikel</text:span> <text:span text:style-name="artikel_kop_nr">3.4</text:span> Loting</text:p>
              <text:p text:style-name="al">Indien een woning wordt aangeboden middels het model van ‘loting’, worden woningzoekenden niet gerangschikt, maar maakt iedere reageerder evenveel kans op de woning.</text:p>
              <text:p text:style-name="al"/>
            </text:section>
            <text:section text:name="artikel_id1-3-2-2-4-6" text:style-name="artikel">
              <text:p text:style-name="artikel_kop_titel"><text:span text:style-name="artikel_kop_label">Artikel</text:span> <text:span text:style-name="artikel_kop_nr">3.5</text:span> Rangorde woningzoekenden</text:p>
              <text:p text:style-name="al">De rangorde van woningzoekenden is op volgorde van passend toewijzen zoals bedoeld in artikel 3.2, gevolgd door maatschappelijke binding, zoals bedoeld in artikel 3.1 en afhankelijk van de keuze voor toewijzingsmodel op inschrijftijd zoals bedoeld in artikel 3.3 of loting zoals bedoeld in artikel 3.4. Dit betekent dat in het geval dat meerdere woningzoekenden met lokale binding op een woning reageren, in het geval van het model ‘inschrijfduur’ degene met de langste inschrijvingstijd de woning toegewezen krijgt. In geval van meerdere woningzoekenden zonder lokale binding wordt de woning toegewezen aan degene met de langste inschrijftijd. </text:p>
              <text:p text:style-name="al"/>
            </text:section>
            <text:p text:style-name="hoofdstuk_bottom"/>
          </text:section>
          <text:section text:name="hoofdstuk_id1-3-2-2-5" text:style-name="hoofdstuk">
            <text:p text:style-name="hoofdstuk_kop"><text:span text:style-name="label">Hoofdstuk</text:span> <text:span text:style-name="nr">4.</text:span> Algemene bepalingen</text:p>
            <text:section text:name="artikel_id1-3-2-2-5-2" text:style-name="artikel">
              <text:p text:style-name="artikel_kop_titel"><text:span text:style-name="artikel_kop_label">Artikel</text:span> <text:span text:style-name="artikel_kop_nr">4.1</text:span> Hardheidsclausule</text:p>
              <text:list text:style-name="id1-3-2-2-5-2-2">
                <text:list-item text:style-override="id1-3-2-2-5-2-2-1">
                  <text:number>1.</text:number>
                  <text:p text:style-name="al">Door het college van B&amp;W kan van één of meer bepaalde artikelen of artikelleden van deze verordening worden afgeweken indien daaraan vasthouden voor een woningzoekende gevolgen zou hebben die wegens bijzondere omstandigheden onevenredig zouden zijn tot de daarmee te dienen belangen.</text:p>
                </text:list-item>
                <text:list-item text:style-override="id1-3-2-2-5-2-2-2">
                  <text:number>2.</text:number>
                  <text:p text:style-name="al">Toepassing van deze hardheidsclausule wordt gemotiveerd in het besluit daartoe.</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 </text:p>
            <text:section text:name="artikel_id1-3-2-2-6-2" text:style-name="artikel">
              <text:p text:style-name="artikel_kop_titel"><text:span text:style-name="artikel_kop_label">Artikel</text:span> <text:span text:style-name="artikel_kop_nr">5.1</text:span> Inwerkingtreding</text:p>
              <text:p text:style-name="al">Deze verordening treedt in werking op de dag na vaststelling en is geldig voor een periode van vier jaar.</text:p>
              <text:p text:style-name="al"/>
            </text:section>
            <text:section text:name="artikel_id1-3-2-2-6-3" text:style-name="artikel">
              <text:p text:style-name="artikel_kop_titel"><text:span text:style-name="artikel_kop_label">Artikel</text:span> <text:span text:style-name="artikel_kop_nr">5.2</text:span> Citeertitel</text:p>
              <text:p text:style-name="al">Deze verordening wordt aangehaald als ‘Huisvestingsverordening Geertruidenberg 2022’.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de raad van de gemeente Geertruidenberg</text:span></text:p>
            <text:p><text:span text:style-name="functie">in zijn openbare vergadering van 27 januari 2022,</text:span></text:p>
            <text:p><text:span text:style-name="functie"/></text:p>
          </text:section>
          <text:section text:name="ondertekening_id1-3-2-3-2">
            <text:p><text:span text:style-name="functie"/></text:p>
            <text:p><text:span text:style-name="functie">de griffier, de voorzitter,</text:span></text:p>
            <text:p><text:span text:style-name="functie"/></text:p>
            <text:p><text:span text:style-name="functie"/></text:p>
          </text:section>
          <text:section text:name="ondertekening_id1-3-2-3-3">
            <text:p><text:span text:style-name="functie"/></text:p>
            <text:p><text:span text:style-name="functie">Drs. K.M.C. Millenaar-Rammelaere, M. Witte</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Bijlagen</text:span> </text:p>
          <text:p text:style-name="al">Bijlage 1 - Rapport Woningbehoefteonderzoek gemeente Geertruidenberg 22-04-2021 In.Fact.Research</text:p>
          <text:p text:style-name="al">Bijlage 2 - 20190321_VASTGESTELD_Jaarverslag_KvW_2018</text:p>
          <text:p text:style-name="al">Bijlage 3 – 20200305_VASTGESTELD_Jaarverslag_KvW_2019_regionaal</text:p>
          <text:p text:style-name="al">Bijlage 4 – 20210415_VASTGESTELD_Jaarverslag_KvW_2020_region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9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Huisvesting | Organisatie en beleid</meta:user-defined>
    <meta:user-defined meta:name="DC.source">Huisvestingswet 2014]|[1.0:c:BWBR0035303&amp;g=2022-01-01</meta:user-defined>
    <meta:user-defined meta:name="DCTERMS.alternative">Huisvestingsverordening Geertruidenberg 2022</meta:user-defined>
    <dc:language>nl</dc:language>
    <meta:user-defined meta:name="OVERHEIDop.locatietype/OVERHEIDop.gebiedsmarkering">Gemeente</meta:user-defined>
    <meta:user-defined meta:name="DC.title">Huisvestingsverordening Geertruidenberg 2022</meta:user-defined>
    <meta:user-defined meta:name="DCTERMS.W3CDTF/DCTERMS.available">2022-03-09</meta:user-defined>
    <meta:user-defined meta:name="DCTERMS.W3CDTF/OVERHEIDop.jaargang">2022</meta:user-defined>
    <meta:user-defined meta:name="OVERHEIDop.externeBijlage">Bijlage 2 Jaarverslag 2018 Klikvoorwonen|exb-2022-11678</meta:user-defined>
    <meta:user-defined meta:name="OVERHEIDop.externeBijlage">Bijlage 3 Jaarverslag 2019 Klikvoorwonen|exb-2022-11679</meta:user-defined>
    <meta:user-defined meta:name="OVERHEIDop.externeBijlage">Bijlage 4 Jaarverslag 2020 Klikvoorwonen|exb-2022-11680</meta:user-defined>
    <meta:user-defined meta:name="OVERHEIDop.externeBijlage">Bijlage 1 Rapport Woningbehoefteonderzoek|exb-2022-11681</meta:user-defined>
    <meta:user-defined meta:name="OVERHEIDop.publicationIssue">86940</meta:user-defined>
    <meta:user-defined meta:name="OVERHEIDop.betreftRegeling">CVDR673508_1</meta:user-defined>
    <meta:user-defined meta:name="xs:date/OVERHEIDop.startdatum">2022-03-10</meta:user-defined>
    <meta:user-defined meta:name="OVERHEIDop.GmbID/DC.identifier">gmb-2022-86940</meta:user-defined>
    <meta:user-defined meta:name="OVERHEIDop.versieInformatie"/>
  </office:meta>
</office:document-meta>
</file>