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2, 1251 EX, het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ilversumseweg 2, 1251 EX, het vervangen van de toegangspoort, ingekomen 28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6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versumseweg 2, 1251 EX, het vervangen van de toegangspoor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94</meta:user-defined>
    <meta:user-defined meta:name="OVERHEIDop.GmbID/DC.identifier">gmb-2022-8694</meta:user-defined>
    <meta:user-defined meta:name="OVERHEIDop.versieInformatie"/>
  </office:meta>
</office:document-meta>
</file>