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731533, Dreeslaan 10 2641T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1-02-2022 verwijderen asbest</text:p>
            <text:p text:style-name="common-al">OLO-nummer: 6731533</text:p>
            <text:p text:style-name="common-al">Locatie: Dreeslaan 10 2641TK Pijnacker</text:p>
            <text:p text:style-name="common-al">Datum besluit: 23-02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693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3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3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6378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731533, Dreeslaan 10 2641TK Pijnacke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938</meta:user-defined>
    <meta:user-defined meta:name="OVERHEIDop.GmbID/DC.identifier">gmb-2022-86938</meta:user-defined>
    <meta:user-defined meta:name="OVERHEIDop.versieInformatie"/>
  </office:meta>
</office:document-meta>
</file>