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evenementenvergunning voor historisch motor evenement Schoonhoven 11-09-2022 op locatie Schoonhoven. De aanvraag is geregistreerd onder zaaknummer SXO-202203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9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37</meta:user-defined>
    <meta:user-defined meta:name="OVERHEIDop.GmbID/DC.identifier">gmb-2022-86937</meta:user-defined>
    <meta:user-defined meta:name="OVERHEIDop.versieInformatie"/>
  </office:meta>
</office:document-meta>
</file>