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24 te Wolphaartsdijk - Besluit op aanvraag omgevingsvergunning voor het bouwen van een tuinhuis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4 februari 2022 een omgevingsvergunning hebben <text:span text:style-name="nadrukvet">verleend</text:span> voor het bouwen van een tuinhuis met carport op de locatie Arjaan Katsmanstraat 24 te Wolphaartsdijk. Het besluit is geregistreerd onder nummer OMG-2021-1056 / Z21.095923.</text:p>
            <text:p text:style-name="common-al">
            <text:span text:style-name="nadrukvet">Procedure</text:span>
          </text:p>
            <text:p text:style-name="last-al">Tegen dit besluit kunnen belanghebbenden met ingang van 25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93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3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93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rjaan Katsmanstraat 24 te Wolphaartsdijk - Besluit op aanvraag omgevingsvergunning voor het bouwen van een tuinhuis met carport</meta:user-defined>
    <dc:language>nl</dc:language>
    <meta:user-defined meta:name="OVERHEIDop.locatietype/OVERHEIDop.gebiedsmarkering">Adres</meta:user-defined>
    <meta:user-defined meta:name="DC.title">Arjaan Katsmanstraat 24 te Wolphaartsdijk - Besluit op aanvraag omgevingsvergunning voor het bouwen van een tuinhuis met carport</meta:user-defined>
    <meta:user-defined meta:name="DCTERMS.W3CDTF/DCTERMS.available">2022-02-28</meta:user-defined>
    <meta:user-defined meta:name="DCTERMS.W3CDTF/OVERHEIDop.jaargang">2022</meta:user-defined>
    <meta:user-defined meta:name="OVERHEIDop.publicationIssue">86934</meta:user-defined>
    <meta:user-defined meta:name="OVERHEIDop.GmbID/DC.identifier">gmb-2022-86934</meta:user-defined>
    <meta:user-defined meta:name="OVERHEIDop.versieInformatie"/>
  </office:meta>
</office:document-meta>
</file>