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8e Horecadrive Zutphen op 24 april 2022 in diverse horecagelegenheden en de Burgerzaal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23 februari 2022 is een evenementenvergunning aangevraagd voor 8e Horecadrive Zutphen op 24 april 2022 in diverse horecagelegenheden en de Burgerzaal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 maart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693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3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3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Gemeente Zutphen, 8e Horecadrive Zutphen op 24 april 2022 in diverse horecagelegenheden en de Burgerzaal in Zutphen</meta:user-defined>
    <meta:user-defined meta:name="DCTERMS.W3CDTF/DCTERMS.available">2022-03-02</meta:user-defined>
    <meta:user-defined meta:name="DCTERMS.W3CDTF/OVERHEIDop.jaargang">2022</meta:user-defined>
    <meta:user-defined meta:name="OVERHEIDop.publicationIssue">86933</meta:user-defined>
    <meta:user-defined meta:name="OVERHEIDop.GmbID/DC.identifier">gmb-2022-86933</meta:user-defined>
    <meta:user-defined meta:name="OVERHEIDop.versieInformatie"/>
  </office:meta>
</office:document-meta>
</file>