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je Korendijk perceel 3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, perceel 33</text:p>
                <text:p text:style-name="al"> Omschrijving : plaatsen van een tuinhuisje</text:p>
                <text:p text:style-name="al"> Zaaknummer : Z/2022/379833</text:p>
                <text:p text:style-name="al"> Bekendmakingsdatum: 23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93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833</meta:user-defined>
    <meta:user-defined meta:name="DCTERMS.abstract">Korendijk, perceel 33</meta:user-defined>
    <dc:language>nl</dc:language>
    <meta:user-defined meta:name="OVERHEIDop.locatietype/OVERHEIDop.gebiedsmarkering">Weg</meta:user-defined>
    <meta:user-defined meta:name="DC.title">Verleende omgevingsvergunning, plaatsen van een tuinhuisje Korendijk perceel 33, te Heemsker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932</meta:user-defined>
    <meta:user-defined meta:name="OVERHEIDop.GmbID/DC.identifier">gmb-2022-86932</meta:user-defined>
    <meta:user-defined meta:name="OVERHEIDop.versieInformatie"/>
  </office:meta>
</office:document-meta>
</file>